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63cm" fo:margin-left="0.037cm" fo:margin-right="0cm" table:align="margins" style:writing-mode="lr-tb"/>
    </style:style>
    <style:style style:name="Tableau1.A" style:family="table-column">
      <style:table-column-properties style:column-width="6.562cm" style:rel-column-width="25349*"/>
    </style:style>
    <style:style style:name="Tableau1.B" style:family="table-column">
      <style:table-column-properties style:column-width="2.041cm" style:rel-column-width="7884*"/>
    </style:style>
    <style:style style:name="Tableau1.C" style:family="table-column">
      <style:table-column-properties style:column-width="1.984cm" style:rel-column-width="7666*"/>
    </style:style>
    <style:style style:name="Tableau1.D" style:family="table-column">
      <style:table-column-properties style:column-width="2.011cm" style:rel-column-width="7768*"/>
    </style:style>
    <style:style style:name="Tableau1.E" style:family="table-column">
      <style:table-column-properties style:column-width="1.893cm" style:rel-column-width="7311*"/>
    </style:style>
    <style:style style:name="Tableau1.F" style:family="table-column">
      <style:table-column-properties style:column-width="2.473cm" style:rel-column-width="955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style:min-row-height="6.93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style:font-name="Arial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d’évaluation de stage</text:p>
      <text:p text:style-name="P2"/>
      <text:h text:style-name="Heading_20_1" text:outline-level="1">Nom et Prénom de l’étudiant : …………………………………………………</text:h>
      <text:p text:style-name="P3">Société : ........................................................................................................ <text:s text:c="33"/></text:p>
      <text:p text:style-name="Standard"><text:span text:style-name="T2">Titre du stage : ..............................................................................................</text:span>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Exception-nel</text:p>
          </table:table-cell>
          <table:table-cell table:style-name="Tableau1.A1" office:value-type="string">
            <text:p text:style-name="P5">Très Bon</text:p>
          </table:table-cell>
          <table:table-cell table:style-name="Tableau1.A1" office:value-type="string">
            <text:p text:style-name="P5">Dans la moyenne</text:p>
          </table:table-cell>
          <table:table-cell table:style-name="Tableau1.A1" office:value-type="string">
            <text:p text:style-name="P5">Insuffisant</text:p>
          </table:table-cell>
          <table:table-cell table:style-name="Tableau1.F1" office:value-type="string">
            <text:p text:style-name="P5">Très Insuffisant</text:p>
          </table:table-cell>
        </table:table-row>
        <table:table-row table:style-name="Tableau1.1">
          <table:table-cell table:style-name="Tableau1.A1" office:value-type="string">
            <text:h text:style-name="P1" text:outline-level="1">A. Autonomie, initiative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 text:c="18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h text:style-name="P1" text:outline-level="1">B. Ouverture, invention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h text:style-name="P1" text:outline-level="1">C. Rigueur, organisation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D. Intégration dans l’équipe existant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h text:style-name="P1" text:outline-level="1">E. A répondu à vos attentes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Remarques Générales sur le stagiaire :</text:p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Remarques sur la formation :</text:p>
            <text:p text:style-name="Text_20_body">Pourriez-vous nous indiquer si la formation de l’étudiant a répondu à vos attentes, si vous jugez que certains points dans sa formation nécessiteraient d’être approfondis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>P.S. Si vous ne pouvez venir le jour de la soutenance veuillez me renvoyer ce document :</text:p>
      <text:p text:style-name="P9"><text:tab/>Vincent Loechner</text:p>
      <text:p text:style-name="P2"><text:tab/> <text:s text:c="17"/><text:tab/>LSIIT, Pôle API – Université Louis Pasteur</text:p>
      <text:p text:style-name="Standard"><text:span text:style-name="T1"><text:tab/><text:tab/><text:tab/>Boulevard Sébastien Brant</text:span><text:line-break/> <text:span text:style-name="T1"><text:s text:c="18"/><text:tab/><text:tab/>BP 10413</text:span></text:p>
      <text:p text:style-name="Standard"><text:span text:style-name="T1"><text:tab/><text:tab/><text:tab/>67412 Illkirch Cedex</text:span></text:p>
      <text:p text:style-name="Standard"><text:span text:style-name="T1">ou par e-mail à : </text:span><text:a xlink:type="simple" xlink:href="mailto:loechner@icps.u-strasbg.fr"><text:span text:style-name="Internet_20_link"><text:span text:style-name="T1">loechner@icps.u-strasbg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Arial" fo:font-style="italic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27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Master de Sciences, Mention Informatique, Spécialité Professionnelle : Réseaux Informatiques et Application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otre rapport comportera d'une part un texte libre (si vous êtes présent</dc:title>
    <meta:initial-creator>Noel</meta:initial-creator>
    <meta:creation-date>2002-08-26T11:04:00</meta:creation-date>
    <dc:date>2008-06-10T11:06:05</dc:date>
    <meta:print-date>2000-08-01T13:11:00</meta:print-date>
    <meta:editing-cycles>11</meta:editing-cycles>
    <meta:editing-duration>PT11M2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5" meta:word-count="129" meta:character-count="1191"/>
  </office:meta>
</office:document-meta>
</file>